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7150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77150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9b574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8a4f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4"> </text:span></text:p>
      <text:p text:style-name="P7"><text:span text:style-name="T4">La Comisión de Salud Pública y Asistencia Social ha considerado el proyecto de comunicación </text:span><text:span text:style-name="T2">42321 CD – S</text:span><text:span text:style-name="T3">omos Vida y Familia</text:span><text:span text:style-name="T2"> </text:span><text:span text:style-name="T4">de los señores diputados </text:span><text:span text:style-name="T6">Argañaraz</text:span><text:span text:style-name="T4"> y Ghione, por el cual se solicita disponga informar sobre distintos aspectos referidos con el ingreso de personal al Ministerio de Salud en el último año; y, por las razones expuestas en los fundamentos y las que podrá dar el miembro informante, </text:span><text:span text:style-name="T5">esta Comisión aconseja la aprobación del siguiente texto con modificaciones:</text:span></text:p>
      <text:p text:style-name="P8"/>
      <text:p text:style-name="P8">PROYECTO DE COMUNICACIÓN</text:p>
      <text:p text:style-name="P5"><text:span text:style-name="T4">La Cámara de Diputados de la Provincia vería con agrado que el Poder Ejecutivo, por intermedio del organismo que corresponda, en relación con</text:span><text:span text:style-name="T6"> </text:span><text:span text:style-name="T4">el ingreso de personal al Ministerio de Salud en el último año, informe lo siguiente:</text:span></text:p>
      <text:list xml:id="list2620191684" text:style-name="WWNum1">
        <text:list-item>
          <text:p text:style-name="P15">si en los ingresos como contratados o como monotributistas (prestadores de servicios) se tuvo en cuenta a las personas escalafonadas como prioridad;</text:p>
        </text:list-item>
        <text:list-item>
          <text:p text:style-name="P15">si el personal que ingresó como administrativo, servicios generales y enfermería, corresponden a los escalafones vigentes de suplencias acordados oportunamente; y,</text:p>
        </text:list-item>
        <text:list-item>
          <text:p text:style-name="P15">detalle de cada uno de los ingresos, informando en qué escalafón se encontraba la persona.</text:p>
        </text:list-item>
      </text:list>
      <text:p text:style-name="P9"/>
      <text:p text:style-name="P10">Sala de la Comisión en Zoom, 16 de junio de 2021.</text:p>
      <text:p text:style-name="P13">Firmantes: <text:span text:style-name="T7">CIANCIO – ARMAS BELAVI – BALAGUÉ – CORGNIALI – DONNET – GONZÁLEZ - HYNES - OLIVERA</text:span></text:p>
      <text:p text:style-name="P12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715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177150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00:21.054853817</dc:date>
    <meta:editing-duration>PT2M7S</meta:editing-duration>
    <meta:editing-cycles>3</meta:editing-cycles>
    <meta:document-statistic meta:table-count="1" meta:image-count="1" meta:object-count="0" meta:page-count="1" meta:paragraph-count="12" meta:word-count="220" meta:character-count="1417" meta:non-whitespace-character-count="1202"/>
  </office:meta>
</office:document-meta>
</file>